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Groenedijk 30 7694BD Kloosterhaar, bouwen van een woning ter vervanging van de oude woning, ontvangen op 06-03-2023, zaaknummer TR-Z2023-0004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Groenedijk 30 7694BD Kloosterhaar</text:p>
            <text:p text:style-name="common-al">
            <text:span text:style-name="nadrukvet">Project:</text:span> bouwen van een woning ter vervanging van de oude woning</text:p>
            <text:p text:style-name="common-al">
            <text:span text:style-name="nadrukvet">Ingekomen:</text:span> 06-03-2023 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06428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42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42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0489</meta:user-defined>
    <meta:user-defined meta:name="DCTERMS.abstract">bouwen van een woning ter vervanging van de ou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wenterand - aanvraag omgevingsvergunning, Groenedijk 30 7694BD Kloosterhaar, bouwen van een woning ter vervanging van de oude woning, ontvangen op 06-03-2023, zaaknummer TR-Z2023-000489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6428</meta:user-defined>
    <meta:user-defined meta:name="OVERHEIDop.GmbID/DC.identifier">gmb-2023-106428</meta:user-defined>
    <meta:user-defined meta:name="OVERHEIDop.versieInformatie"/>
  </office:meta>
</office:document-meta>
</file>