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Niels Finsenstraat 35, 2023-00315, registratie buitenschoolse opvang Vespercare – IKC Schalkwijk Dumont, registratienummer 198028817, verzonden 7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Niels Finsenstraat 35, 2023-00315, registratie buitenschoolse opvang Vespercare – IKC Schalkwijk Dumont, registratienummer 198028817, verzonden 7 maart 2023</meta:user-defined>
    <meta:user-defined meta:name="DCTERMS.W3CDTF/DCTERMS.available">2023-03-13</meta:user-defined>
    <meta:user-defined meta:name="DCTERMS.W3CDTF/OVERHEIDop.jaargang">2023</meta:user-defined>
    <meta:user-defined meta:name="OVERHEIDop.publicationIssue">106426</meta:user-defined>
    <meta:user-defined meta:name="OVERHEIDop.GmbID/DC.identifier">gmb-2023-106426</meta:user-defined>
    <meta:user-defined meta:name="OVERHEIDop.versieInformatie"/>
  </office:meta>
</office:document-meta>
</file>