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Van Bemmelenstraat 15 2313R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5364</text:p>
            <text:p text:style-name="common-al">Ingekomen: 08-03-2023 00:00</text:p>
            <text:p text:style-name="common-al">Locatie: Van Bemmelenstraat 15 2313R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5364" xlink:type="simple">publicatiesomgevingsvergunningen@leiden.nl</text:a> de volgende gegevens:</text:p>
            <text:p text:style-name="common-al">-het kenmerk van de aanvraag: Z/23/350536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642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2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2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5364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Van Bemmelenstraat 15 2313RA Leiden</meta:user-defined>
    <meta:user-defined meta:name="DCTERMS.W3CDTF/DCTERMS.available">2023-03-16</meta:user-defined>
    <meta:user-defined meta:name="DCTERMS.W3CDTF/OVERHEIDop.jaargang">2023</meta:user-defined>
    <meta:user-defined meta:name="OVERHEIDop.externeBijlage">LEIDEN_202303_GFO_ZAKEN_798480_7644203_16782862...|exb-2023-12249</meta:user-defined>
    <meta:user-defined meta:name="OVERHEIDop.publicationIssue">106421</meta:user-defined>
    <meta:user-defined meta:name="OVERHEIDop.GmbID/DC.identifier">gmb-2023-106421</meta:user-defined>
    <meta:user-defined meta:name="OVERHEIDop.versieInformatie"/>
  </office:meta>
</office:document-meta>
</file>