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Tempeliersstraat 35, 2023-01329, 11 april t/m 13 april 2023, datum in overleg met BAM, verzonden 6 maart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arlem heeft voor de bovenstaande aanvraag de vergunning verleend.</text:p>
            <text:p text:style-name="common-al"/>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420</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420</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420</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voor aanleggen, beschadigen en veranderen van een weg, Tempeliersstraat 35, 2023-01329, 11 april t/m 13 april 2023, datum in overleg met BAM, verzonden 6 maart 2023</meta:user-defined>
    <meta:user-defined meta:name="DCTERMS.W3CDTF/DCTERMS.available">2023-03-13</meta:user-defined>
    <meta:user-defined meta:name="DCTERMS.W3CDTF/OVERHEIDop.jaargang">2023</meta:user-defined>
    <meta:user-defined meta:name="OVERHEIDop.publicationIssue">106420</meta:user-defined>
    <meta:user-defined meta:name="OVERHEIDop.GmbID/DC.identifier">gmb-2023-106420</meta:user-defined>
    <meta:user-defined meta:name="OVERHEIDop.versieInformatie"/>
  </office:meta>
</office:document-meta>
</file>