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halfvrijstaande woning aan Beerseweg 15m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Beerseweg 15m (kavel 4 kadastraal CUI00 L 3835) - het realiseren van een halfvrijstaande woning (bouwen). Verzonden 04-01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64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een halfvrijstaande woning aan Beerseweg 15m te Haps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642</meta:user-defined>
    <meta:user-defined meta:name="OVERHEIDop.GmbID/DC.identifier">gmb-2023-10642</meta:user-defined>
    <meta:user-defined meta:name="OVERHEIDop.versieInformatie"/>
  </office:meta>
</office:document-meta>
</file>