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artmanstraat 4 2313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7970</text:p>
            <text:p text:style-name="common-al">Ingekomen: 19-01-2023 00:00</text:p>
            <text:p text:style-name="common-al">Datum besluit: 08-03-2023</text:p>
            <text:p text:style-name="common-al">Locatie: Hartmanstraat 4 2313NB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79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4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7970</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artmanstraat 4 2313NB Leiden</meta:user-defined>
    <meta:user-defined meta:name="DCTERMS.W3CDTF/DCTERMS.available">2023-03-16</meta:user-defined>
    <meta:user-defined meta:name="DCTERMS.W3CDTF/OVERHEIDop.jaargang">2023</meta:user-defined>
    <meta:user-defined meta:name="OVERHEIDop.publicationIssue">106417</meta:user-defined>
    <meta:user-defined meta:name="OVERHEIDop.GmbID/DC.identifier">gmb-2023-106417</meta:user-defined>
    <meta:user-defined meta:name="OVERHEIDop.versieInformatie"/>
  </office:meta>
</office:document-meta>
</file>