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inkeltijdenwet (kenmerk 945033) Parkweg 70G Voorburg Avondwinkel Sh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8 maart 2023 is aan avondwinkel Sham ontheffing winkeltijdenwet verleend om geopend te zijn op de volgende dagen, Goede Vrijdag 7 april, zondag Eerste en maandag Tweede Paasdag 9 en 10 april, Koningsdag donderdag 27 april, Bevrijdingsdag vrijdag 5 mei, Hemelvaartsdag donderdag 18 mei, zondag Eerste en maandag Tweede Pinksterdag 28 en 29 mei en maandag Eerste en dinsdag Tweede Kerstdag 25 en 26 december 2023 van 12.00 tot 24.00 uur.</text:p>
            <text:p text:style-name="common-al">
            <text:span text:style-name="nadrukvet">Datum bekendmaking besluit: </text:span>9 maart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641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1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1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winkeltijdenwet (kenmerk 945033) Parkweg 70G Voorburg Avondwinkel Sham</meta:user-defined>
    <meta:user-defined meta:name="DCTERMS.W3CDTF/DCTERMS.available">2023-03-13</meta:user-defined>
    <meta:user-defined meta:name="DCTERMS.W3CDTF/OVERHEIDop.jaargang">2023</meta:user-defined>
    <meta:user-defined meta:name="OVERHEIDop.publicationIssue">106414</meta:user-defined>
    <meta:user-defined meta:name="OVERHEIDop.GmbID/DC.identifier">gmb-2023-106414</meta:user-defined>
    <meta:user-defined meta:name="OVERHEIDop.versieInformatie"/>
  </office:meta>
</office:document-meta>
</file>