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Doelgroepenverordening sociale woningbouw en middenhuur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0 januari 2023, nummer 2051825</text:p>
            <text:p text:style-name="al"/>
            <text:p text:style-name="al">
            <text:span text:style-name="nadrukvet">Overwegende dat</text:span>
          </text:p>
            <text:list text:style-name="id1-3-2-1-1-5">
              <text:list-item text:style-override="id1-3-2-1-1-5-1">
                <text:number>1.</text:number>
                <text:p text:style-name="al">bij het vaststellen van de Woonvisie 2022-2025 op 23 juni 2022 door de raad diverse beleidskeuzes en maximale bedragen zijn vastgelegd;</text:p>
              </text:list-item>
              <text:list-item text:style-override="id1-3-2-1-1-5-2">
                <text:number>2.</text:number>
                <text:p text:style-name="al">het nodig is om deze in de verordening op te nemen zodat er een juridische grondslag is om ze te kunnen opleggen aan de woningmarkt in Veenendaal; </text:p>
              </text:list-item>
            </text:list>
            <text:p text:style-name="al"/>
            <text:p text:style-name="al">
            <text:span text:style-name="nadrukvet">Gelet op</text:span>
          </text:p>
            <text:p text:style-name="al">Artikelen 147 en 149 van de Gemeentewet en de artikelen 1.1.1 en 3.1.2 van het Besluit ruimtelijke ordening (Bro)</text:p>
            <text:p text:style-name="al"/>
            <text:p text:style-name="al">
            <text:span text:style-name="nadrukvet">Besluit</text:span>
          </text:p>
            <text:p text:style-name="al">vast te stellen de <text:span text:style-name="nadrukvet">Verordening tot eerste wijziging van de Verordening doelgroepen sociale woningbouw en middenhuur gemeente Veenendaal (1<text:span text:style-name="sup">e</text:span> wijziging Doelgroepenverordening sociale woningbouw en middenhuur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doelgroepen sociale woningbouw en middenhuur gemeente Veenendaal wordt als volgt gewijzigd.</text:p>
            <text:list text:style-name="id1-3-2-2-1-3">
              <text:list-item text:style-override="id1-3-2-2-1-3-1">
                <text:number>A.</text:number>
                <text:p text:style-name="al">In de tekst onder ‘Gelet op’ wordt de tekst ‘artikel 1’ vervangen door: artikelen 1.1.1 en 3.1.2;</text:p>
                <text:p text:style-name="al"/>
              </text:list-item>
            </text:list>
            <text:list text:style-name="id1-3-2-2-1-4">
              <text:list-item text:style-override="id1-3-2-2-1-4-1">
                <text:number>B.</text:number>
                <text:p text:style-name="al">In artikel 1 onder d wordt de tekst “met een maandhuur boven de grens als bedoeld in artikel 13, eerste lid, onder a, van de Wet op de huurtoeslag en met als bovengrens een maandhuur van € 950,-“ verwijderd.</text:p>
                <text:p text:style-name="al"/>
              </text:list-item>
            </text:list>
            <text:list text:style-name="id1-3-2-2-1-5">
              <text:list-item text:style-override="id1-3-2-2-1-5-1">
                <text:number>C.</text:number>
                <text:p text:style-name="al">De artikelen 3 tot en met 5 worden vervangen door de volgende nieuwe artikelen 3 tot en met 5:</text:p>
                <text:p text:style-name="al"/>
                <text:p text:style-name="al">
                <text:span text:style-name="nadrukvet">Artikel 3. Sociale huurwoningen</text:span>
              </text:p>
                <text:list text:style-name="id1-3-2-2-1-5-1-5">
                  <text:list-item text:style-override="id1-3-2-2-1-5-1-5-1">
                    <text:number>1.</text:number>
                    <text:p text:style-name="al">De doelgroep voor sociale huurwoningen zijn huishoudens met een inkomen dat niet hoger is dan het rekeninkomen zoals genoemd in artikel 14, derde lid, van de Wet op de huurtoeslag.</text:p>
                  </text:list-item>
                  <text:list-item text:style-override="id1-3-2-2-1-5-1-5-2">
                    <text:number>2.</text:number>
                    <text:p text:style-name="al">Een sociale huurwoning heeft een huurprijs tot de maximale huurgrens als bedoeld in artikel 13, eerste lid, onder a, van de Wet op de huurtoeslag.</text:p>
                  </text:list-item>
                  <text:list-item text:style-override="id1-3-2-2-1-5-1-5-3">
                    <text:number>3.</text:number>
                    <text:p text:style-name="al">Sociale huurwoningen blijven gedurende een termijn van tenminste 25 jaar na eerste ingebruikname als sociale huurwoning beschikbaar.</text:p>
                  </text:list-item>
                </text:list>
              </text:list-item>
              <text:list-item text:style-override="id1-3-2-2-1-5-2">
                <text:number/>
                <text:p text:style-name="al"/>
                <text:p text:style-name="al">
                <text:span text:style-name="nadrukvet">Artikel 4. Sociale koopwoningen</text:span>
              </text:p>
                <text:list text:style-name="id1-3-2-2-1-5-2-4">
                  <text:list-item text:style-override="id1-3-2-2-1-5-2-4-1">
                    <text:number>1.</text:number>
                    <text:p text:style-name="al">De doelgroep voor de sociale koopwoningen zijn huishoudens met een inkomen van niet meer dan € 55.000,-. </text:p>
                  </text:list-item>
                  <text:list-item text:style-override="id1-3-2-2-1-5-2-4-2">
                    <text:number>2.</text:number>
                    <text:p text:style-name="al">Het college kan het inkomen opgenomen in het eerste lid aanpassen als de marktomstandigheden daar aanleiding toe geven.</text:p>
                  </text:list-item>
                  <text:list-item text:style-override="id1-3-2-2-1-5-2-4-3">
                    <text:number>3.</text:number>
                    <text:p text:style-name="al">Een sociale koopwoning kent de volgende maximale koopsommen:</text:p>
                    <text:list text:style-name="id1-3-2-2-1-5-2-4-3-3">
                      <text:list-item text:style-override="id1-3-2-2-1-5-2-4-3-3-1">
                        <text:number>a.</text:number>
                        <text:p text:style-name="al">€ 255.750,- voor een appartement;</text:p>
                      </text:list-item>
                      <text:list-item text:style-override="id1-3-2-2-1-5-2-4-3-3-2">
                        <text:number>b.</text:number>
                        <text:p text:style-name="al">€ 281.400,- voor een tussenwoning;</text:p>
                      </text:list-item>
                      <text:list-item text:style-override="id1-3-2-2-1-5-2-4-3-3-3">
                        <text:number>c.</text:number>
                        <text:p text:style-name="al">€ 291.650,- voor een hoekwoning.</text:p>
                      </text:list-item>
                    </text:list>
                  </text:list-item>
                  <text:list-item text:style-override="id1-3-2-2-1-5-2-4-4">
                    <text:number>4.</text:number>
                    <text:p text:style-name="al">Voor indexatie van de bedragen in het derde lid wordt het in Veenendaal-oost gehanteerde percentage aangehouden.</text:p>
                  </text:list-item>
                  <text:list-item text:style-override="id1-3-2-2-1-5-2-4-5">
                    <text:number>5.</text:number>
                    <text:p text:style-name="al">Sociale koopwoningen blijven gedurende een termijn van tenminste 10 jaar na eerste ingebruikname voor de doelgroep beschikbaar.</text:p>
                    <text:p text:style-name="al"/>
                  </text:list-item>
                </text:list>
              </text:list-item>
              <text:list-item text:style-override="id1-3-2-2-1-5-3">
                <text:number/>
                <text:p text:style-name="al">
                <text:span text:style-name="nadrukvet">Artikel 5. Middenhuurwoningen</text:span>
              </text:p>
                <text:list text:style-name="id1-3-2-2-1-5-3-3">
                  <text:list-item text:style-override="id1-3-2-2-1-5-3-3-1">
                    <text:number>1.</text:number>
                    <text:p text:style-name="al">De doelgroep voor middenhuurwoningen zijn huishoudens met een inkomen van niet meer dan € 55.000,-.</text:p>
                  </text:list-item>
                  <text:list-item text:style-override="id1-3-2-2-1-5-3-3-2">
                    <text:number>2.</text:number>
                    <text:p text:style-name="al">Het college kan het inkomen opgenomen in het eerste lid aanpassen als de marktomstandigheden daar aanleiding toe geven.</text:p>
                  </text:list-item>
                  <text:list-item text:style-override="id1-3-2-2-1-5-3-3-3">
                    <text:number>3.</text:number>
                    <text:p text:style-name="al">Een middenhuurwoning heeft een huurprijs vanaf de grens als bedoeld in artikel 13, eerste lid, onder a, van de Wet op de huurtoeslag tot maximaal € 1000,- per maand. </text:p>
                  </text:list-item>
                  <text:list-item text:style-override="id1-3-2-2-1-5-3-3-4">
                    <text:number>4.</text:number>
                    <text:p text:style-name="al">Middenhuurwoningen blijven gedurende een termijn van tenminste 10 jaar na eerste ingebruikname voor de doelgroep beschikbaar. </text:p>
                  </text:list-item>
                </text:list>
              </text:list-item>
            </text:list>
            <text:p text:style-name="al"/>
            <text:list text:style-name="id1-3-2-2-1-7">
              <text:list-item text:style-override="id1-3-2-2-1-7-1">
                <text:number>D.</text:number>
                <text:p text:style-name="al">Artikel 6 vervalt.</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1e wijziging Doelgroepenverordening sociale woningbouw en middenhuur Veenendaal.</text:p>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3 februari 2023,</text:p>
            <text:p text:style-name="al"/>
            <text:p text:style-name="al">de heer P. van Vugt</text:p>
            <text:p text:style-name="al">
            <text:span text:style-name="nadrukcur">griffier</text:span>
          </text:p>
            <text:p text:style-name="al"/>
            <text:p text:style-name="al">de heer K.J.G. Kats</text:p>
            <text:p text:style-name="al">
            <text:span text:style-name="nadrukcur">voorzitt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64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DCTERMS.alternative">Doelgroepenverordening sociale woningbouw en middenhuur Veenendaal</meta:user-defined>
    <dc:language>nl</dc:language>
    <meta:user-defined meta:name="OVERHEIDop.locatietype/OVERHEIDop.gebiedsmarkering">Gemeente</meta:user-defined>
    <meta:user-defined meta:name="DC.title">Doelgroepenverordening sociale woningbouw en middenhuur Veenendaal</meta:user-defined>
    <meta:user-defined meta:name="DCTERMS.W3CDTF/DCTERMS.available">2023-03-13</meta:user-defined>
    <meta:user-defined meta:name="DCTERMS.W3CDTF/OVERHEIDop.jaargang">2023</meta:user-defined>
    <meta:user-defined meta:name="OVERHEIDop.publicationIssue">106412</meta:user-defined>
    <meta:user-defined meta:name="OVERHEIDop.betreftRegeling">CVDR645328_2</meta:user-defined>
    <meta:user-defined meta:name="xs:date/OVERHEIDop.startdatum">2023-03-14</meta:user-defined>
    <meta:user-defined meta:name="OVERHEIDop.GmbID/DC.identifier">gmb-2023-106412</meta:user-defined>
    <meta:user-defined meta:name="OVERHEIDop.versieInformatie"/>
  </office:meta>
</office:document-meta>
</file>