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imorstraat 54, 2023-00512, het kappen van 2 coniferen op het achtererf i.v.m. lichtbeperking overige beplanting en overlast, herplant, verzond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imorstraat 54, 2023-00512, het kappen van 2 coniferen op het achtererf i.v.m. lichtbeperking overige beplanting en overlast, herplant, verzonden 8 maart 2023</meta:user-defined>
    <meta:user-defined meta:name="DCTERMS.W3CDTF/DCTERMS.available">2023-03-13</meta:user-defined>
    <meta:user-defined meta:name="DCTERMS.W3CDTF/OVERHEIDop.jaargang">2023</meta:user-defined>
    <meta:user-defined meta:name="OVERHEIDop.publicationIssue">106410</meta:user-defined>
    <meta:user-defined meta:name="OVERHEIDop.GmbID/DC.identifier">gmb-2023-106410</meta:user-defined>
    <meta:user-defined meta:name="OVERHEIDop.versieInformatie"/>
  </office:meta>
</office:document-meta>
</file>