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halfvrijstaande woning aan Beerseweg 15n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5n (kavel 3 kadastraal CUI00 L 3835) - het realiseren van een halfvrijstaande woning (bouwen). Verzonden 04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4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halfvrijstaande woning aan Beerseweg 15n te Haps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41</meta:user-defined>
    <meta:user-defined meta:name="OVERHEIDop.GmbID/DC.identifier">gmb-2023-10641</meta:user-defined>
    <meta:user-defined meta:name="OVERHEIDop.versieInformatie"/>
  </office:meta>
</office:document-meta>
</file>