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STANDHOUDEN VAN EEN WOONUNIT (TERMIJNVERLENINGING VAN 2 JAAR) DE HEISTELLING 1 ALDEBO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instandhouden van een woonunit (termijnverlenging van 2 jaar) op het perceel De Heistelling 1 te Aldeboarn (07-03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640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0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0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INSTANDHOUDEN VAN EEN WOONUNIT (TERMIJNVERLENINGING VAN 2 JAAR) DE HEISTELLING 1 ALDEBOAR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07</meta:user-defined>
    <meta:user-defined meta:name="OVERHEIDop.GmbID/DC.identifier">gmb-2023-106407</meta:user-defined>
    <meta:user-defined meta:name="OVERHEIDop.versieInformatie"/>
  </office:meta>
</office:document-meta>
</file>