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mstraat 9 te Lobith het verbouwen van een woon-/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HZ_WABO-2023-0123 voor een omgevingsvergunning op locatie Komstraat 9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640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mstraat 9 te Lobith het verbouwen van een woon-/winkelpa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06</meta:user-defined>
    <meta:user-defined meta:name="OVERHEIDop.GmbID/DC.identifier">gmb-2023-106406</meta:user-defined>
    <meta:user-defined meta:name="OVERHEIDop.versieInformatie"/>
  </office:meta>
</office:document-meta>
</file>