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an van Galenstraat t.h.v. 33, 2023-01346, het kappen van een rode meidoorn i.v.m. slechte conditie, herplant, verzonden 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40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0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0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Jan van Galenstraat t.h.v. 33, 2023-01346, het kappen van een rode meidoorn i.v.m. slechte conditie, herplant, verzonden 7 maart 2023</meta:user-defined>
    <meta:user-defined meta:name="DCTERMS.W3CDTF/DCTERMS.available">2023-03-13</meta:user-defined>
    <meta:user-defined meta:name="DCTERMS.W3CDTF/OVERHEIDop.jaargang">2023</meta:user-defined>
    <meta:user-defined meta:name="OVERHEIDop.publicationIssue">106405</meta:user-defined>
    <meta:user-defined meta:name="OVERHEIDop.GmbID/DC.identifier">gmb-2023-106405</meta:user-defined>
    <meta:user-defined meta:name="OVERHEIDop.versieInformatie"/>
  </office:meta>
</office:document-meta>
</file>