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 Restaurant ZieZo Meppel B.V.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Restaurant ZieZo Meppel B.V. aan de Groenmarkt 11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7-03-2023. We nemen waarschijnlijk voor 02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4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35538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 Restaurant ZieZo Meppel B.V., Groenmarkt 11, 7941 KT Mepp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04</meta:user-defined>
    <meta:user-defined meta:name="OVERHEIDop.GmbID/DC.identifier">gmb-2023-106404</meta:user-defined>
    <meta:user-defined meta:name="OVERHEIDop.versieInformatie"/>
  </office:meta>
</office:document-meta>
</file>