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Heerenweg 174 in Heiloo, het veranderen van de woning (normaal onderhoud en herindeling van ruimtes) voor, verzenddatum 8 december 2022 (Z22 098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64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Heerenweg 174 in Heiloo, het veranderen van de woning (normaal onderhoud en herindeling van ruimtes) voor, verzenddatum 8 december 2022 (Z22 098980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640</meta:user-defined>
    <meta:user-defined meta:name="OVERHEIDop.GmbID/DC.identifier">gmb-2023-10640</meta:user-defined>
    <meta:user-defined meta:name="OVERHEIDop.versieInformatie"/>
  </office:meta>
</office:document-meta>
</file>