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eldraaierlaan, Erve Lambertman, Erve Hams en Wolbertdijk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op de locatie Wieldraaierlaan, Erve Lambertman, Erve Hams en Wolbertdijk in Oldenzaal. De aanvraag is geregistreerd onder zaaknummer 92202-2022. De aanvraag betreft het:</text:p>
            <text:list text:style-name="id1-3-2-1-1-2">
              <text:list-item text:style-override="id1-3-2-1-1-2-1">
                <text:number>•</text:number>
                <text:p text:style-name="al">houden van een Carnavalsoptocht basisschool De Bongerd op 17 februari 2023</text:p>
              </text:list-item>
            </text:list>
            <text:p text:style-name="common-al"/>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eldraaierlaan, Erve Lambertman, Erve Hams en Wolbertdijk in Oldenzaal</meta:user-defined>
    <meta:user-defined meta:name="DCTERMS.W3CDTF/DCTERMS.available">2023-01-10</meta:user-defined>
    <meta:user-defined meta:name="DCTERMS.W3CDTF/OVERHEIDop.jaargang">2023</meta:user-defined>
    <meta:user-defined meta:name="OVERHEIDop.publicationIssue">1064</meta:user-defined>
    <meta:user-defined meta:name="OVERHEIDop.GmbID/DC.identifier">gmb-2023-1064</meta:user-defined>
    <meta:user-defined meta:name="OVERHEIDop.versieInformatie"/>
  </office:meta>
</office:document-meta>
</file>