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aanleggen of veranderen uitweg: Rhederweg 168, Bellingwolde, verbouwen woning en aanleggen inrit, datum: 7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639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9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9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bouwen bouwwerk en aanleggen of veranderen uitweg: Rhederweg 168, Bellingwolde, verbouwen woning en aanleggen inrit, datum: 7 maart 2023</meta:user-defined>
    <meta:user-defined meta:name="DCTERMS.W3CDTF/DCTERMS.available">2023-03-13</meta:user-defined>
    <meta:user-defined meta:name="DCTERMS.W3CDTF/OVERHEIDop.jaargang">2023</meta:user-defined>
    <meta:user-defined meta:name="OVERHEIDop.publicationIssue">106399</meta:user-defined>
    <meta:user-defined meta:name="OVERHEIDop.GmbID/DC.identifier">gmb-2023-106399</meta:user-defined>
    <meta:user-defined meta:name="OVERHEIDop.versieInformatie"/>
  </office:meta>
</office:document-meta>
</file>