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zenhagenstraat 67, 2023-01296, het kappen van een te grote boom op het achtererf i.v.m. vrij maken van brandgang, herplant, verzond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9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ozenhagenstraat 67, 2023-01296, het kappen van een te grote boom op het achtererf i.v.m. vrij maken van brandgang, herplant, verzonden 7 maart 2023</meta:user-defined>
    <meta:user-defined meta:name="DCTERMS.W3CDTF/DCTERMS.available">2023-03-13</meta:user-defined>
    <meta:user-defined meta:name="DCTERMS.W3CDTF/OVERHEIDop.jaargang">2023</meta:user-defined>
    <meta:user-defined meta:name="OVERHEIDop.publicationIssue">106398</meta:user-defined>
    <meta:user-defined meta:name="OVERHEIDop.GmbID/DC.identifier">gmb-2023-106398</meta:user-defined>
    <meta:user-defined meta:name="OVERHEIDop.versieInformatie"/>
  </office:meta>
</office:document-meta>
</file>