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mpina Open Boerderijdag </text:span>op 29 mei 2023 van 10:00 tot 16:00 in Baarle-Nassau, locatie Heika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6393</meta:user-defined>
    <meta:user-defined meta:name="OVERHEIDop.GmbID/DC.identifier">gmb-2023-106393</meta:user-defined>
    <meta:user-defined meta:name="OVERHEIDop.versieInformatie"/>
  </office:meta>
</office:document-meta>
</file>