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Ir J.P. van Muijlwijk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Miyagi and Jones B.V. (i.v.m. verlopen terrasvergunning)</text:p>
            <text:p text:style-name="common-al">Locatie: Ir J.P. van Muijlwijkstraat 23</text:p>
            <text:p text:style-name="common-al">Zaaknummer: 1316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38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terrasvergunning, Ir J.P. van Muijlwijkstraat 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88</meta:user-defined>
    <meta:user-defined meta:name="OVERHEIDop.GmbID/DC.identifier">gmb-2023-106388</meta:user-defined>
    <meta:user-defined meta:name="OVERHEIDop.versieInformatie"/>
  </office:meta>
</office:document-meta>
</file>