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itenunits verwarmingsinstallaties, Duizenddraadsteeg 5 2312VZ Leiden, Duizenddraadsteeg 3 2312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5363</text:p>
            <text:p text:style-name="common-al">Ingekomen: 08-03-2023 00:00</text:p>
            <text:p text:style-name="common-al">Locatie: Duizenddraadsteeg 5 2312VZ Leiden, Duizenddraadsteeg 3 2312V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5363" xlink:type="simple">publicatiesomgevingsvergunningen@leiden.nl</text:a> de volgende gegevens:</text:p>
            <text:p text:style-name="common-al">-het kenmerk van de aanvraag: Z/23/35053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38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8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8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5363</meta:user-defined>
    <meta:user-defined meta:name="DCTERMS.abstract">plaatsen buitenunits verwarmingsinstall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buitenunits verwarmingsinstallaties, Duizenddraadsteeg 5 2312VZ Leiden, Duizenddraadsteeg 3 2312VT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79_7620243_16782846...|exb-2023-12246</meta:user-defined>
    <meta:user-defined meta:name="OVERHEIDop.publicationIssue">106387</meta:user-defined>
    <meta:user-defined meta:name="OVERHEIDop.GmbID/DC.identifier">gmb-2023-106387</meta:user-defined>
    <meta:user-defined meta:name="OVERHEIDop.versieInformatie"/>
  </office:meta>
</office:document-meta>
</file>