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Linde, nabij Kroesenallee 10 Zwolle [zaaknummer 0193ESUITE10383202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03832023</text:p>
            <text:p text:style-name="common-al">
            <text:span text:style-name="nadrukvet">Verzenddatum besluit:</text:span> 08-03-2023</text:p>
            <text:p text:style-name="common-al">
            <text:span text:style-name="nadrukvet">Locatie:</text:span> Zwollerkerspel G 3138, nabij Kroesenallee 10 Zwolle</text:p>
            <text:p text:style-name="common-al">
            <text:span text:style-name="nadrukvet">Projectomschrijving:</text:span> het kappen van een Lind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38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8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03832023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DC.title">Ingetrokken aanvraag omgevingsvergunning, kappen Linde, nabij Kroesenallee 10 Zwolle [zaaknummer 0193ESUITE103832023]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86</meta:user-defined>
    <meta:user-defined meta:name="OVERHEIDop.GmbID/DC.identifier">gmb-2023-106386</meta:user-defined>
    <meta:user-defined meta:name="OVERHEIDop.versieInformatie"/>
  </office:meta>
</office:document-meta>
</file>