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traatspeeldag door Buurtvereniging Kloosterstraat op 16 juni 2023 (t/m 2027) aan Donkbeem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3-2023 een melding afgehandeld. De gemeente geeft hiermee aan dat voor het organiseren van een straatspeeldag door Buurtvereniging Kloosterstraat op 16 juni 2023 (t/m 2027) aan Donkbeemd in Lage Mierde geen vergunningplicht geldt. Het kenmerk van de gemeente voor deze zaak is 16671549.</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638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8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8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7/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549</meta:user-defined>
    <meta:user-defined meta:name="DCTERMS.abstract">organiseren van een straatspeeldag door Buurtvereniging Kloosterstraat op 16</meta:user-defined>
    <dc:language>nl</dc:language>
    <meta:user-defined meta:name="OVERHEIDop.locatietype/OVERHEIDop.gebiedsmarkering">Vlak</meta:user-defined>
    <meta:user-defined meta:name="DC.title">Melding voor het organiseren van een straatspeeldag door Buurtvereniging Kloosterstraat op 16 juni 2023 (t/m 2027) aan Donkbeemd in Lage Mierde</meta:user-defined>
    <meta:user-defined meta:name="DCTERMS.W3CDTF/DCTERMS.available">2023-03-13</meta:user-defined>
    <meta:user-defined meta:name="DCTERMS.W3CDTF/OVERHEIDop.jaargang">2023</meta:user-defined>
    <meta:user-defined meta:name="OVERHEIDop.publicationIssue">106380</meta:user-defined>
    <meta:user-defined meta:name="OVERHEIDop.GmbID/DC.identifier">gmb-2023-106380</meta:user-defined>
    <meta:user-defined meta:name="OVERHEIDop.versieInformatie"/>
  </office:meta>
</office:document-meta>
</file>