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eiereind 9 5561BB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63</text:p>
            <text:p text:style-name="common-al">Meldingsdatum: 20-01-2023</text:p>
            <text:p text:style-name="common-al">Omschrijving: Heiereind 9 5561BB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637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63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Heiereind 9 5561BB Riethoven, aanleggen van een gesloten bodemenergiesystee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78</meta:user-defined>
    <meta:user-defined meta:name="OVERHEIDop.GmbID/DC.identifier">gmb-2023-106378</meta:user-defined>
    <meta:user-defined meta:name="OVERHEIDop.versieInformatie"/>
  </office:meta>
</office:document-meta>
</file>