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verleende vergunningen voor de brandcompartimentering van 44 bedrijfsunits (V2022/015 en V2022/037), Staalweg te Alphen aan den Rijn, V2023/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te Alphen aan den Rijn</text:p>
            <text:p text:style-name="common-al"/>
            <text:p text:style-name="common-al">V2023/157</text:p>
            <text:p text:style-name="common-al">het wijzigen van de verleende vergunningen voor de brandcompartimentering van 44 bedrijfsunits (v2022/015 en v2022/037)</text:p>
            <text:p text:style-name="last-al">Datum indiening: 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63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phen aan den Rijn - aanvraag omgevingsvergunning: het wijzigen van de verleende vergunningen voor de brandcompartimentering van 44 bedrijfsunits (V2022/015 en V2022/037), Staalweg te Alphen aan den Rijn, V2023/157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375</meta:user-defined>
    <meta:user-defined meta:name="OVERHEIDop.GmbID/DC.identifier">gmb-2023-106375</meta:user-defined>
    <meta:user-defined meta:name="OVERHEIDop.versieInformatie"/>
  </office:meta>
</office:document-meta>
</file>