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7 het organiseren van een muziekevenement op Koningsdag op 27 april 2023 op de locatie Voorstraat 161 te Dordrecht zaaknummer Z-23-422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het organiseren van een muziekevenement op Koningsdag op 27 april 2023 op de locatie Voorstraat 161   Dordrecht</text:span>
          </text:p>
            <text:p text:style-name="common-al">De Gemeente Dordrecht heeft een aanvraag voor een APV vergunning ontvangen. De APV vergunning is aangevraagd voor 230427 het organiseren van een muziekevenement op Koningsdag op 27 april 2023 op de locatie Voorstraat 16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6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6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7 het organiseren van een muziekevenement op Koningsdag op 27 april 2023 op de locatie Voorstraat 161 te Dordrecht zaaknummer Z-23-422552</meta:user-defined>
    <meta:user-defined meta:name="DCTERMS.W3CDTF/DCTERMS.available">2023-03-13</meta:user-defined>
    <meta:user-defined meta:name="DCTERMS.W3CDTF/OVERHEIDop.jaargang">2023</meta:user-defined>
    <meta:user-defined meta:name="OVERHEIDop.publicationIssue">106369</meta:user-defined>
    <meta:user-defined meta:name="OVERHEIDop.GmbID/DC.identifier">gmb-2023-106369</meta:user-defined>
    <meta:user-defined meta:name="OVERHEIDop.versieInformatie"/>
  </office:meta>
</office:document-meta>
</file>