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en vestigen recht van opstal t.b.v. verkabeling 150kV leiding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3 maart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op het perceel kadastraal bekend gemeente Breda, sectie I, nummer 4360, plaatselijk bekend Bredestraat/Westerhagelaan te Breda, gronden te verkopen en een recht van opstal te verlenen aan TenneT TSO B.V. ten behoeve van de verkabeling van de bestaande bovengrondse hoogspanningskabels. </text:p>
            <text:p text:style-name="al"/>
            <text:p text:style-name="tussenkopcur">Motivering</text:p>
            <text:p text:style-name="al">Onderdeel van regionale afspraken met betrekking tot de aanleg van 380 kV-leidingen is dat de bestaande hoogspanningsleidingen in Breda van de 150 kV-leidingen in bebouwd gebied onder de grond worden gebracht. Ten behoeve van deze verkabeling dient een opstijgpunt te worden gerealiseerd waar kabels van bovengronds naar ondergronds worden gebracht. Daarnaast wordt op het bestaande tracé de leidingen ondergronds gebracht. Voor het hebben en houden van deze kabels in de grond wordt een opstalrecht gevestigd. </text:p>
            <text:p text:style-name="al"/>
            <text:p text:style-name="al">Naar het oordeel van de gemeente is de beoogde gerechtigde de enige serieuze gegadigde die in aanmerking komt voor de aankoop van de gronden en het hiervoor vermelde recht van opstal aangezien TenneT TSO B.V. de enige partij is die deze verkabeling kan realiseren.</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6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verkoop grond en vestigen recht van opstal t.b.v. verkabeling 150kV leidingen gemeente Breda</meta:user-defined>
    <meta:user-defined meta:name="DCTERMS.W3CDTF/DCTERMS.available">2023-03-13</meta:user-defined>
    <meta:user-defined meta:name="OVERHEIDop.externeBijlage">Situatietekening perceel Breda I 4360|exb-2023-12245</meta:user-defined>
    <meta:user-defined meta:name="DCTERMS.W3CDTF/OVERHEIDop.jaargang">2023</meta:user-defined>
    <meta:user-defined meta:name="OVERHEIDop.publicationIssue">106365</meta:user-defined>
    <meta:user-defined meta:name="OVERHEIDop.GmbID/DC.identifier">gmb-2023-106365</meta:user-defined>
    <meta:user-defined meta:name="OVERHEIDop.versieInformatie"/>
  </office:meta>
</office:document-meta>
</file>