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halfvrijstaande woning aan Beerseweg 15j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Beerseweg 15j (kavel 6, kadastraal CUI00 L 3835) – het realiseren van een halfvrijstaande woning (bouwen). Verzonden 04-01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6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halfvrijstaande woning aan Beerseweg 15j te Haps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636</meta:user-defined>
    <meta:user-defined meta:name="OVERHEIDop.GmbID/DC.identifier">gmb-2023-10636</meta:user-defined>
    <meta:user-defined meta:name="OVERHEIDop.versieInformatie"/>
  </office:meta>
</office:document-meta>
</file>