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Aanvraag wijziging leidinggevende op de locatie Onbekend 46 te Onbekend zaaknummer Z-23-4229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wijziging leidinggevende voor Aanvraag wijziging leidinggevende op de locatie Admiraalsplein 158   </text:span>
          </text:p>
            <text:p text:style-name="common-al">De Gemeente Dordrecht heeft een aanvraag voor een APV wijziging leidinggevende ontvangen. De APV wijziging leidinggevende is aangevraagd voor Aanvraag wijziging leidinggevende op de locatie Admiraalsplein 158   .</text:p>
            <text:p text:style-name="common-al"/>
            <text:p text:style-name="common-al">
            <text:span text:style-name="nadrukvet">Waarom publiceert de gemeente dit bericht?</text:span>
          </text:p>
            <text:p text:style-name="common-al">Een APV wijziging leidinggevende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wijziging leidinggevende?</text:span>
          </text:p>
            <text:p text:style-name="common-al">Waarschijnlijk neemt de gemeente voor 28 april 2023 een definitief besluit over de aanvraag van de APV wijziging leidinggevende. Als de gemeente van plan is de wijziging leidinggevende te verlenen, publiceert de gemeente daarover een nieuw bericht. Vanaf dat moment kunt u de APV wijziging leidinggevende die de gemeente van plan is te verlenen bekijken en hierop reageren. U kunt nu nog niet reageren.</text:p>
            <text:p text:style-name="common-al"/>
            <text:p text:style-name="common-al">
            <text:span text:style-name="nadrukvet">Heeft u vragen over de aanvraag van de APV wijziging leidinggevende?</text:span>
          </text:p>
            <text:p text:style-name="last-al">U kunt nu alvast de aanvraag van de APV wijziging leidinggevende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6359</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359</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359</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Aanvraag wijziging leidinggevende op de locatie Onbekend 46 te Onbekend zaaknummer Z-23-422950</meta:user-defined>
    <meta:user-defined meta:name="DCTERMS.W3CDTF/DCTERMS.available">2023-03-13</meta:user-defined>
    <meta:user-defined meta:name="DCTERMS.W3CDTF/OVERHEIDop.jaargang">2023</meta:user-defined>
    <meta:user-defined meta:name="OVERHEIDop.publicationIssue">106359</meta:user-defined>
    <meta:user-defined meta:name="OVERHEIDop.GmbID/DC.identifier">gmb-2023-106359</meta:user-defined>
    <meta:user-defined meta:name="OVERHEIDop.versieInformatie"/>
  </office:meta>
</office:document-meta>
</file>