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rkehout 32 5667JG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orkehout 32 5667JG Geldrop</text:p>
            <text:p text:style-name="common-al">Datum ontvangst: 08-03-2023</text:p>
            <text:p text:style-name="common-al">Omschrijving: het verhogen van de dakrand i.v.m. isolatie plat dak.</text:p>
            <text:p text:style-name="common-al">Zaaknummer: 1771159715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635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5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5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97153</meta:user-defined>
    <meta:user-defined meta:name="DCTERMS.abstract">Sporkehout 32 Geldrop. het verhogen van de dakrand i.v.m. isolatie platdak</meta:user-defined>
    <dc:language>nl</dc:language>
    <meta:user-defined meta:name="OVERHEIDop.locatietype/OVERHEIDop.gebiedsmarkering">Punt</meta:user-defined>
    <meta:user-defined meta:name="DC.title">Kennisgeving ontvangst aanvraag omgevingsvergunning Sporkehout 32 5667JG Geldrop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6358</meta:user-defined>
    <meta:user-defined meta:name="OVERHEIDop.GmbID/DC.identifier">gmb-2023-106358</meta:user-defined>
    <meta:user-defined meta:name="OVERHEIDop.versieInformatie"/>
  </office:meta>
</office:document-meta>
</file>