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 maart 2023,<text:span text:style-name="nadrukvet"> Standplaats Vishandel de Meerpaal voor verkoop van gebakken-, verse-, gerookte- vis </text:span>van eind maart 2023 tot en met eind maart 2024 op donderdagen van 10.00 uur tot 17.30 uur in Gilze locatie Nieuwstraat (ter hoogte van nummer 21) (1023620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6357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35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35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6357</meta:user-defined>
    <meta:user-defined meta:name="OVERHEIDop.GmbID/DC.identifier">gmb-2023-106357</meta:user-defined>
    <meta:user-defined meta:name="OVERHEIDop.versieInformatie"/>
  </office:meta>
</office:document-meta>
</file>