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Witrijt 5 5571XH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60</text:p>
            <text:p text:style-name="common-al">Meldingsdatum: 18-01-2023</text:p>
            <text:p text:style-name="common-al">Omschrijving: Witrijt 5 5571XH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635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60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Witrijt 5 5571XH Bergeijk, aanleggen van een gesloten bodemenergiesystee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55</meta:user-defined>
    <meta:user-defined meta:name="OVERHEIDop.GmbID/DC.identifier">gmb-2023-106355</meta:user-defined>
    <meta:user-defined meta:name="OVERHEIDop.versieInformatie"/>
  </office:meta>
</office:document-meta>
</file>