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der 24, 24a en 24b te Zevenaar het nieuwbouwen van bedrijfsruimten (amoveren bestaande be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HZ_WABO-2022-2313 voor een omgevingsvergunning op locatie Hengelder 24, 24a en 24b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3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ngelder 24, 24a en 24b te Zevenaar het nieuwbouwen van bedrijfsruimten (amoveren bestaande bebouwing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54</meta:user-defined>
    <meta:user-defined meta:name="OVERHEIDop.GmbID/DC.identifier">gmb-2023-106354</meta:user-defined>
    <meta:user-defined meta:name="OVERHEIDop.versieInformatie"/>
  </office:meta>
</office:document-meta>
</file>