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56 te Pannerden, het vernieuwen van een deurkozij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ingediend voor een omgevingsvergunning op locatie Groenestraat 56 te Pannerden. De aanvraag is geregistreerd onder zaaknummer HZ_WABO-2023-0326. De aanvraag gaat over het vernieuwen van een deurkozijn aan de Groenestraat 56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63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56 te Pannerden, het vernieuwen van een deurkozijn</meta:user-defined>
    <meta:user-defined meta:name="DCTERMS.W3CDTF/DCTERMS.available">2023-03-13</meta:user-defined>
    <meta:user-defined meta:name="DCTERMS.W3CDTF/OVERHEIDop.jaargang">2023</meta:user-defined>
    <meta:user-defined meta:name="OVERHEIDop.publicationIssue">106350</meta:user-defined>
    <meta:user-defined meta:name="OVERHEIDop.GmbID/DC.identifier">gmb-2023-106350</meta:user-defined>
    <meta:user-defined meta:name="OVERHEIDop.versieInformatie"/>
  </office:meta>
</office:document-meta>
</file>