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Boog 7 in Heiloo, het plaatsen van een dakkapel in het voordakvlak van de woning, verzenddatum 18 november 2022 (Z22 097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Boog 7 in Heiloo, het plaatsen van een dakkapel in het voordakvlak van de woning, verzenddatum 18 november 2022 (Z22 09756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35</meta:user-defined>
    <meta:user-defined meta:name="OVERHEIDop.GmbID/DC.identifier">gmb-2023-10635</meta:user-defined>
    <meta:user-defined meta:name="OVERHEIDop.versieInformatie"/>
  </office:meta>
</office:document-meta>
</file>