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36, 2023-01732, het realiseren van een lichte horecafunctie zonder alcohol te schenken met een gevelterras en een b.v.o. van 136 m2,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36, 2023-01732, het realiseren van een lichte horecafunctie zonder alcohol te schenken met een gevelterras en een b.v.o. van 136 m2, ingekomen 8 maart 2023</meta:user-defined>
    <meta:user-defined meta:name="DCTERMS.W3CDTF/DCTERMS.available">2023-03-13</meta:user-defined>
    <meta:user-defined meta:name="DCTERMS.W3CDTF/OVERHEIDop.jaargang">2023</meta:user-defined>
    <meta:user-defined meta:name="OVERHEIDop.publicationIssue">106343</meta:user-defined>
    <meta:user-defined meta:name="OVERHEIDop.GmbID/DC.identifier">gmb-2023-106343</meta:user-defined>
    <meta:user-defined meta:name="OVERHEIDop.versieInformatie"/>
  </office:meta>
</office:document-meta>
</file>