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berging met overkapping, De Beekse Tuin 6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berging met overkapping</text:p>
            <text:p text:style-name="common-al">Locatie: De Beekse Tuin 69 Nuenen</text:p>
            <text:p text:style-name="common-al">Ontvangen op: 08-03-2023</text:p>
            <text:p text:style-name="common-al">Zaaknummer: 0820159714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3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97144</meta:user-defined>
    <meta:user-defined meta:name="DCTERMS.abstract">het plaatsen van een berging met overkap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berging met overkapping, De Beekse Tuin 69 Nuenen: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38</meta:user-defined>
    <meta:user-defined meta:name="OVERHEIDop.GmbID/DC.identifier">gmb-2023-106338</meta:user-defined>
    <meta:user-defined meta:name="OVERHEIDop.versieInformatie"/>
  </office:meta>
</office:document-meta>
</file>