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Nieuwe Schans 2: wijzigen van een uitweg (Uitweg), -22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63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Nieuwe Schans 2: wijzigen van een uitweg (Uitweg), -22-03-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35</meta:user-defined>
    <meta:user-defined meta:name="OVERHEIDop.GmbID/DC.identifier">gmb-2023-106335</meta:user-defined>
    <meta:user-defined meta:name="OVERHEIDop.versieInformatie"/>
  </office:meta>
</office:document-meta>
</file>