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944894) Prins Frederiklaan 185 Leidschendam Plus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maart 2023 is aan Plus Supermarkt ontheffing winkeltijdenwet verleend om geopend te zijn op zondag 9 april Eerste Paasdag en op zondag 28 mei Eerste Pinksterdag 2023 van 10.00 tot 18.00 uur.</text:p>
            <text:p text:style-name="common-al">
            <text:span text:style-name="nadrukvet">Datum bekendmaking besluit: </text:span>8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633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3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3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944894) Prins Frederiklaan 185 Leidschendam Plus Supermark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30</meta:user-defined>
    <meta:user-defined meta:name="OVERHEIDop.GmbID/DC.identifier">gmb-2023-106330</meta:user-defined>
    <meta:user-defined meta:name="OVERHEIDop.versieInformatie"/>
  </office:meta>
</office:document-meta>
</file>