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lokalen, Kiljanpad 2 2321SK Leiden, Postbus 200 3417ME Montfoort, [LDN01O06177]Straatnaam Leiden O 617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1948</text:p>
            <text:p text:style-name="common-al">Ingekomen: 03-01-2023 00:00</text:p>
            <text:p text:style-name="common-al">Datum besluit: 09-03-2023</text:p>
            <text:p text:style-name="common-al">Locatie: Kiljanpad 2 2321SK Leiden, Postbus 200 3417ME Montfoort, [LDN01O06177]Straatnaam Leiden O 6177</text:p>
            <text:p text:style-name="common-al">Projectomschrijving: plaatsen tijdelijke loka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19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632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2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2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1948</meta:user-defined>
    <meta:user-defined meta:name="DCTERMS.abstract">plaatsen tijdelijke lokalen</meta:user-defined>
    <dc:language>nl</dc:language>
    <meta:user-defined meta:name="OVERHEIDop.locatietype/OVERHEIDop.gebiedsmarkering">Punt</meta:user-defined>
    <meta:user-defined meta:name="DC.title">Verleende omgevingsvergunning, plaatsen tijdelijke lokalen, Kiljanpad 2 2321SK Leiden, Postbus 200 3417ME Montfoort, [LDN01O06177]Straatnaam Leiden O 6177</meta:user-defined>
    <meta:user-defined meta:name="DCTERMS.W3CDTF/DCTERMS.available">2023-03-23</meta:user-defined>
    <meta:user-defined meta:name="DCTERMS.W3CDTF/OVERHEIDop.jaargang">2023</meta:user-defined>
    <meta:user-defined meta:name="OVERHEIDop.externeBijlage">LEIDEN_202301_GFO_ZAKEN_796820_7473931_16727591...|exb-2023-12239</meta:user-defined>
    <meta:user-defined meta:name="OVERHEIDop.publicationIssue">106326</meta:user-defined>
    <meta:user-defined meta:name="OVERHEIDop.GmbID/DC.identifier">gmb-2023-106326</meta:user-defined>
    <meta:user-defined meta:name="OVERHEIDop.versieInformatie"/>
  </office:meta>
</office:document-meta>
</file>