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pendoesweg 2, 7312 EC Apeldoorn, het plaatsen van dakinstalla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aart 2023 </text:p>
            <text:p text:style-name="common-al">Wabonummer: D23/0313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32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2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2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03</meta:user-defined>
    <dc:language>nl</dc:language>
    <meta:user-defined meta:name="OVERHEIDop.locatietype/OVERHEIDop.gebiedsmarkering">Adres</meta:user-defined>
    <meta:user-defined meta:name="DC.title">Aanvraag omgevingsvergunning Schapendoesweg 2, 7312 EC Apeldoorn, het plaatsen van dakinstallaties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325</meta:user-defined>
    <meta:user-defined meta:name="OVERHEIDop.GmbID/DC.identifier">gmb-2023-106325</meta:user-defined>
    <meta:user-defined meta:name="OVERHEIDop.versieInformatie"/>
  </office:meta>
</office:document-meta>
</file>