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ille tocht dodenherdenking </text:span>op 04 mei 2023 van 19:00 tot 20:30 in Gilze, vanaf de kerkstraat via Alphenseweg naar de achterzijde van de begraafplaat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632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2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2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320</meta:user-defined>
    <meta:user-defined meta:name="OVERHEIDop.GmbID/DC.identifier">gmb-2023-106320</meta:user-defined>
    <meta:user-defined meta:name="OVERHEIDop.versieInformatie"/>
  </office:meta>
</office:document-meta>
</file>