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endrachtslaan 9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een melding ontvangen voor activiteiten waarvoor geen vergunningplicht geldt op locatie Eendrachtslaan 9 in Mijnsheerenland. De melding is geregistreerd onder zaaknummer 2023-00385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631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1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1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Eendrachtslaan 9 in Mijnsheerenlan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19</meta:user-defined>
    <meta:user-defined meta:name="OVERHEIDop.GmbID/DC.identifier">gmb-2023-106319</meta:user-defined>
    <meta:user-defined meta:name="OVERHEIDop.versieInformatie"/>
  </office:meta>
</office:document-meta>
</file>