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Van Aostastraat 26 in Heiloo, het veranderen van de woning (vernieuwen kozijn voorgevel), verzenddatum 23 november 2022 (Z22 097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63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Van Aostastraat 26 in Heiloo, het veranderen van de woning (vernieuwen kozijn voorgevel), verzenddatum 23 november 2022 (Z22 097538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631</meta:user-defined>
    <meta:user-defined meta:name="OVERHEIDop.GmbID/DC.identifier">gmb-2023-10631</meta:user-defined>
    <meta:user-defined meta:name="OVERHEIDop.versieInformatie"/>
  </office:meta>
</office:document-meta>
</file>