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PJ Feestweekend 17 en 1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/burgemeester en wethouders van Rucphen maken bekend dat zij op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evenementenvergunning;</text:span>
            <text:span text:style-name="datum"/>
          </text:p>
          </text:section>
          <text:section text:name="ondertekening_id1-3-2-2-2">
            <text:p>een ontheffing geluid;</text:p>
            <text:p><text:span text:style-name="functie">een ontheffing art. 35 Alcoholwet;</text:span></text:p>
            <text:p>een ontheffing Zondagswet;</text:p>
            <text:p><text:span text:style-name="deze">hebben verleend voor feestweekend KPJ Etten op 17 en 18 maart 2023 op een weiland aan de Munnikendijk te Sprundel.</text:span></text:p>
            <text:p><text:span text:style-name="ondertekening_naam"><text:span text:style-name="voornaam">Belanghebbenden kunnen binnen 6 weken na verzending van deze beschikkingen een gemotiveerd bezwaarschrift indienen bij de burgemeester/burgemeester en wethouders van Rucphen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3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5343</meta:user-defined>
    <meta:user-defined meta:name="DCTERMS.abstract">Evenementenvergunning incl. ontheffing geluid, ontheffing Zondagswet en ontheffing art. 35 Alcoholwet voor KPJ Etten Feestweekend op 17 en 18 maart 2023 aan de Munnikendijk te Sprundel.</meta:user-defined>
    <dc:language>nl</dc:language>
    <meta:user-defined meta:name="OVERHEIDop.locatietype/OVERHEIDop.gebiedsmarkering">Punt</meta:user-defined>
    <meta:user-defined meta:name="DC.title">KPJ Feestweekend 17 en 18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04</meta:user-defined>
    <meta:user-defined meta:name="OVERHEIDop.GmbID/DC.identifier">gmb-2023-106304</meta:user-defined>
    <meta:user-defined meta:name="OVERHEIDop.versieInformatie"/>
  </office:meta>
</office:document-meta>
</file>