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halfvrijstaande woning aan Beerseweg 15r t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Beerseweg 15r (kavel 1 kadastraal CUI00 L 3835) - het realiseren van een halfvrijstaande woning (bouwen). Verzonden 04-01-2023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630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0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realiseren van een halfvrijstaande woning aan Beerseweg 15r te Haps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630</meta:user-defined>
    <meta:user-defined meta:name="OVERHEIDop.GmbID/DC.identifier">gmb-2023-10630</meta:user-defined>
    <meta:user-defined meta:name="OVERHEIDop.versieInformatie"/>
  </office:meta>
</office:document-meta>
</file>