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Zijdstraat 33 en 33a t/m d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05719</text:p>
            <text:p text:style-name="common-al">Gemeente Aalsmeer heeft op 8 maart 2023 besloten om de beslistermijn voor de aanvraag voor een omgevingsvergunning voor het realiseren van 5 appartementen boven en achter de winkel/kantoorruimte (legalisatie) te verlengen voor een periode van maximaal 6 weken.De locatie is Zijdstraat 33 en 33a t/m d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571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29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9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9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beslistermijn omgevingsvergunning verlengd - Zijdstraat 33 en 33a t/m d in Aalsme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96</meta:user-defined>
    <meta:user-defined meta:name="OVERHEIDop.GmbID/DC.identifier">gmb-2023-106296</meta:user-defined>
    <meta:user-defined meta:name="OVERHEIDop.versieInformatie"/>
  </office:meta>
</office:document-meta>
</file>