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Citroenkruid 29 (HAM00 K 1305 ged.) Vroomshoop, bouwen van een woning, ontvangen op 06-03-2023, zaaknummer TR-Z2023-0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Citroenkruid 29 (HAM00 K 1305 ged.) Vroomshoop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06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62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8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aast Citroenkruid 29 (HAM00 K 1305 ged.) Vroomshoop, bouwen van een woning, ontvangen op 06-03-2023, zaaknummer TR-Z2023-00048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95</meta:user-defined>
    <meta:user-defined meta:name="OVERHEIDop.GmbID/DC.identifier">gmb-2023-106295</meta:user-defined>
    <meta:user-defined meta:name="OVERHEIDop.versieInformatie"/>
  </office:meta>
</office:document-meta>
</file>