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Platte Capelledijk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Platte Capelledijk 1.</text:span>
          </text:p>
            <text:p text:style-name="common-al">Datum indiening: 8-3-2023</text:p>
            <text:p text:style-name="common-al">Zaakomschrijving: het wijzigen van de bestemming agrarisch naar wonen, vestigen NED. Opslaan van caravans en boten.</text:p>
            <text:p text:style-name="common-al">Zaaknummer: 8263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629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9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9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6309</meta:user-defined>
    <meta:user-defined meta:name="DCTERMS.abstract">het wijzigen van de  bestemming agrarisch naar wonen, vestigen NED. Opslaan van caravans en boten.</meta:user-defined>
    <dc:language>nl</dc:language>
    <meta:user-defined meta:name="OVERHEIDop.locatietype/OVERHEIDop.gebiedsmarkering">Punt</meta:user-defined>
    <meta:user-defined meta:name="DC.title">Aanvraag Omgevingsvergunning, Nieuwerkerk, Platte Capelledijk 1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93</meta:user-defined>
    <meta:user-defined meta:name="OVERHEIDop.GmbID/DC.identifier">gmb-2023-106293</meta:user-defined>
    <meta:user-defined meta:name="OVERHEIDop.versieInformatie"/>
  </office:meta>
</office:document-meta>
</file>