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Kennemerstraatweg 341 in Heiloo, het installeren van zonnepanelen op het middelste schuine dak, verzenddatum 23 november 2022 (Z22 095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Kennemerstraatweg 341 in Heiloo, het installeren van zonnepanelen op het middelste schuine dak, verzenddatum 23 november 2022 (Z22 095393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29</meta:user-defined>
    <meta:user-defined meta:name="OVERHEIDop.GmbID/DC.identifier">gmb-2023-10629</meta:user-defined>
    <meta:user-defined meta:name="OVERHEIDop.versieInformatie"/>
  </office:meta>
</office:document-meta>
</file>